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number-columns-repeated="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9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4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9">
          <table:table-cell table:number-columns-repeated="34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295279.8460411001" table:style-name="ce15">
            <text:p>5.295.280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61701" table:style-name="ce15">
            <text:p>9.661.701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26740269992" table:style-name="ce35">
            <text:p>713.116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4015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399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4008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34462.709737000005" table:style-name="ce33">
            <text:p>34.463</text:p>
          </table:table-cell>
          <table:table-cell office:value-type="float" office:value="125376.12046800001" table:style-name="ce33">
            <text:p>125.376</text:p>
          </table:table-cell>
          <table:table-cell office:value-type="float" office:value="12440.241924999998" table:style-name="ce33">
            <text:p>12.440</text:p>
          </table:table-cell>
          <table:table-cell office:value-type="float" office:value="4099.1769559999993" table:style-name="ce33">
            <text:p>4.099</text:p>
          </table:table-cell>
          <table:table-cell office:value-type="float" office:value="6742.8695559999996" table:style-name="ce33">
            <text:p>6.743</text:p>
          </table:table-cell>
          <table:table-cell office:value-type="float" office:value="64909.346863000006" table:style-name="ce33">
            <text:p>64.909</text:p>
          </table:table-cell>
          <table:table-cell office:value-type="float" office:value="107926.64700999997" table:style-name="ce33">
            <text:p>107.927</text:p>
          </table:table-cell>
          <table:table-cell office:value-type="float" office:value="62659.472467" table:style-name="ce33">
            <text:p>62.659</text:p>
          </table:table-cell>
          <table:table-cell office:value-type="float" office:value="402.84863099999995" table:style-name="ce33">
            <text:p>403</text:p>
          </table:table-cell>
          <table:table-cell office:value-type="float" office:value="18957.419381" table:style-name="ce33">
            <text:p>18.957</text:p>
          </table:table-cell>
          <table:table-cell office:value-type="float" office:value="6685.408899" table:style-name="ce33">
            <text:p>6.685</text:p>
          </table:table-cell>
          <table:table-cell office:value-type="float" office:value="118.158475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444780.42036799993" table:style-name="ce33">
            <text:p>444.78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38401.546872999999" table:style-name="ce35">
            <text:p>38.402</text:p>
          </table:table-cell>
          <table:table-cell office:value-type="float" office:value="144188.07171300001" table:style-name="ce35">
            <text:p>144.188</text:p>
          </table:table-cell>
          <table:table-cell office:value-type="float" office:value="13205.113659999999" table:style-name="ce35">
            <text:p>13.205</text:p>
          </table:table-cell>
          <table:table-cell office:value-type="float" office:value="4213.2573700000003" table:style-name="ce35">
            <text:p>4.213</text:p>
          </table:table-cell>
          <table:table-cell office:value-type="float" office:value="7109.646686000001" table:style-name="ce35">
            <text:p>7.110</text:p>
          </table:table-cell>
          <table:table-cell office:value-type="float" office:value="72053.305413000009" table:style-name="ce35">
            <text:p>72.053</text:p>
          </table:table-cell>
          <table:table-cell office:value-type="float" office:value="105371.632745" table:style-name="ce35">
            <text:p>105.372</text:p>
          </table:table-cell>
          <table:table-cell office:value-type="float" office:value="78641.727367400003" table:style-name="ce35">
            <text:p>78.642</text:p>
          </table:table-cell>
          <table:table-cell office:value-type="float" office:value="118.44496499999998" table:style-name="ce35">
            <text:p>118</text:p>
          </table:table-cell>
          <table:table-cell office:value-type="float" office:value="19590.386739000001" table:style-name="ce35">
            <text:p>19.590</text:p>
          </table:table-cell>
          <table:table-cell office:value-type="float" office:value="8951.3658620000006" table:style-name="ce35">
            <text:p>8.951</text:p>
          </table:table-cell>
          <table:table-cell office:value-type="float" office:value="110.633366" table:style-name="ce35">
            <text:p>111</text:p>
          </table:table-cell>
          <table:table-cell office:value-type="float" office:value="0" table:style-name="ce35">
            <text:p>0</text:p>
          </table:table-cell>
          <table:table-cell office:value-type="float" office:value="491955.1327594" table:style-name="ce35">
            <text:p>491.95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38907.304242000006" table:style-name="ce33">
            <text:p>38.907</text:p>
          </table:table-cell>
          <table:table-cell office:value-type="float" office:value="153545.12080100004" table:style-name="ce33">
            <text:p>153.545</text:p>
          </table:table-cell>
          <table:table-cell office:value-type="float" office:value="13542.672945" table:style-name="ce33">
            <text:p>13.543</text:p>
          </table:table-cell>
          <table:table-cell office:value-type="float" office:value="4342.9789559999999" table:style-name="ce33">
            <text:p>4.343</text:p>
          </table:table-cell>
          <table:table-cell office:value-type="float" office:value="7501.6535450000001" table:style-name="ce33">
            <text:p>7.502</text:p>
          </table:table-cell>
          <table:table-cell office:value-type="float" office:value="67896.267365099993" table:style-name="ce33">
            <text:p>67.896</text:p>
          </table:table-cell>
          <table:table-cell office:value-type="float" office:value="89491.417860000001" table:style-name="ce33">
            <text:p>89.491</text:p>
          </table:table-cell>
          <table:table-cell office:value-type="float" office:value="84522.092806300003" table:style-name="ce33">
            <text:p>84.522</text:p>
          </table:table-cell>
          <table:table-cell office:value-type="float" office:value="158.46925200000001" table:style-name="ce33">
            <text:p>158</text:p>
          </table:table-cell>
          <table:table-cell office:value-type="float" office:value="19859.118628000004" table:style-name="ce33">
            <text:p>19.859</text:p>
          </table:table-cell>
          <table:table-cell office:value-type="float" office:value="10188.334559999999" table:style-name="ce33">
            <text:p>10.188</text:p>
          </table:table-cell>
          <table:table-cell office:value-type="float" office:value="108.06253" table:style-name="ce33">
            <text:p>108</text:p>
          </table:table-cell>
          <table:table-cell office:value-type="float" office:value="0" table:style-name="ce33">
            <text:p>0</text:p>
          </table:table-cell>
          <table:table-cell office:value-type="float" office:value="490063.49349040003" table:style-name="ce33">
            <text:p>490.063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902838.35369704" table:style-name="ce35">
            <text:p>902.838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number-rows-repeated="509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6"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3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622" table:style-name="ce33">
            <text:p>1.651.6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95" table:style-name="ce33">
            <text:p>1.657.195</text:p>
          </table:table-cell>
          <table:table-cell table:number-columns-repeated="16368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7" table:style-name="ce40">
            <text:p>1.019.617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table:style-name="ce40"/>
          <table:table-cell office:value-type="float" office:value="1660630" table:style-name="ce40">
            <text:p>1.660.630</text:p>
          </table:table-cell>
          <table:table-cell table:number-columns-repeated="3" table:style-name="ce19"/>
          <table:table-cell table:number-columns-repeated="16365"/>
        </table:table-row>
        <table:table-row table:number-rows-repeated="53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5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4"/>
          <table:table-cell table:number-columns-repeated="16370" table:style-name="ce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09-17T16:50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